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00" fo:font-size="16pt" officeooo:rsid="0006d3e2" officeooo:paragraph-rsid="0006d3e2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ff0000" fo:font-size="16pt" officeooo:rsid="0006d3e2" officeooo:paragraph-rsid="0006d3e2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fo:font-size="16pt" officeooo:rsid="00082c28" officeooo:paragraph-rsid="00082c28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0000" fo:font-size="16pt" officeooo:rsid="000b1164" officeooo:paragraph-rsid="000b1164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ff0000" fo:font-size="16pt" officeooo:rsid="000c4084" officeooo:paragraph-rsid="000c4084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fo:color="#ff0000" fo:font-size="12pt" officeooo:rsid="0006d3e2" officeooo:paragraph-rsid="0006d3e2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ff0000" style:font-name="Times New Roman" fo:font-size="32pt" officeooo:rsid="0006d3e2" officeooo:paragraph-rsid="0006d3e2" style:font-size-asian="32pt" style:font-size-complex="32pt"/>
    </style:style>
    <style:style style:name="P8" style:family="paragraph" style:parent-style-name="Standard">
      <style:paragraph-properties fo:text-align="start" style:justify-single-word="false"/>
      <style:text-properties fo:color="#ff0000" style:font-name="Times New Roman" fo:font-size="16pt" officeooo:rsid="0006d3e2" officeooo:paragraph-rsid="0006d3e2" style:font-size-asian="14pt" style:font-size-complex="16pt"/>
    </style:style>
    <style:style style:name="P9" style:family="paragraph" style:parent-style-name="Standard">
      <style:paragraph-properties fo:text-align="start" style:justify-single-word="false"/>
      <style:text-properties fo:color="#ff0000" style:font-name="Times New Roman" fo:font-size="18pt" officeooo:rsid="00082c28" officeooo:paragraph-rsid="00082c28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6pt" officeooo:rsid="00082c28" officeooo:paragraph-rsid="00082c28" style:font-size-asian="14pt" style:font-size-complex="16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6pt" officeooo:rsid="001183e5" officeooo:paragraph-rsid="001183e5" style:font-size-asian="14pt" style:font-size-complex="16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8pt" officeooo:rsid="00082c28" officeooo:paragraph-rsid="00082c28" style:font-size-asian="18pt" style:font-size-complex="18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8pt" officeooo:rsid="0008b64f" officeooo:paragraph-rsid="0008b64f" style:font-size-asian="18pt" style:font-size-complex="18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8pt" officeooo:rsid="000a9c89" officeooo:paragraph-rsid="000a9c89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color="#000000" fo:font-size="16pt" officeooo:rsid="000b1164" officeooo:paragraph-rsid="000b1164" style:font-size-asian="14pt" style:font-size-complex="16pt"/>
    </style:style>
    <style:style style:name="P16" style:family="paragraph" style:parent-style-name="Standard">
      <style:paragraph-properties fo:text-align="center" style:justify-single-word="false"/>
      <style:text-properties fo:color="#000000" fo:font-size="16pt" officeooo:rsid="000c4084" officeooo:paragraph-rsid="000c4084" style:font-size-asian="14pt" style:font-size-complex="16pt"/>
    </style:style>
    <style:style style:name="P17" style:family="paragraph" style:parent-style-name="Standard">
      <style:paragraph-properties fo:text-align="center" style:justify-single-word="false"/>
      <style:text-properties fo:color="#000000" fo:font-size="16pt" officeooo:rsid="000d1e73" officeooo:paragraph-rsid="000d1e73" style:font-size-asian="14pt" style:font-size-complex="16pt"/>
    </style:style>
    <style:style style:name="T1" style:family="text">
      <style:text-properties fo:color="#ff0000"/>
    </style:style>
    <style:style style:name="T2" style:family="text">
      <style:text-properties fo:color="#ff0000" officeooo:rsid="000c4084"/>
    </style:style>
    <style:style style:name="T3" style:family="text">
      <style:text-properties fo:color="#ff0000" officeooo:rsid="0011dae4"/>
    </style:style>
    <style:style style:name="T4" style:family="text">
      <style:text-properties officeooo:rsid="000ce1e2"/>
    </style:style>
    <style:style style:name="T5" style:family="text">
      <style:text-properties officeooo:rsid="000d1e73"/>
    </style:style>
    <style:style style:name="T6" style:family="text">
      <style:text-properties officeooo:rsid="001183e5"/>
    </style:style>
    <style:style style:name="T7" style:family="text">
      <style:text-properties fo:font-weight="bold" officeooo:rsid="001183e5" style:font-weight-asian="bold" style:font-weight-complex="bold"/>
    </style:style>
    <style:style style:name="T8" style:family="text">
      <style:text-properties fo:font-weight="bold" officeooo:rsid="00146a6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tage Jeune</text:p>
      <text:p text:style-name="P15">Organisé par le Codep</text:p>
      <text:p text:style-name="P1"/>
      <text:p text:style-name="P1"/>
      <text:p text:style-name="P3">Le 3 octobre</text:p>
      <text:p text:style-name="P3"/>
      <text:p text:style-name="P3">Où ? </text:p>
      <text:p text:style-name="P16">Noyers sur Serein</text:p>
      <text:p text:style-name="P17">Au Gymnase Rue du Pont Neuf</text:p>
      <text:p text:style-name="P2"/>
      <text:p text:style-name="P4">Pour qui?</text:p>
      <text:p text:style-name="P15">De <text:span text:style-name="T5">poussin</text:span> à minime quel que soit le niveau</text:p>
      <text:p text:style-name="P1"/>
      <text:p text:style-name="P5">C'est aussi l'occasion pour les parents accompagnateurs de pouvoir <text:span text:style-name="T4">profiter de la formation au coté de Yan</text:span></text:p>
      <text:p text:style-name="P1"/>
      <text:p text:style-name="P1">Encadré par Yan Corvelec</text:p>
      <text:p text:style-name="P6"/>
      <text:p text:style-name="P8">Programme de la journée :</text:p>
      <text:p text:style-name="P10">Accueil des stagiaires de <text:span text:style-name="T7">9h à 9h30</text:span></text:p>
      <text:p text:style-name="P11">Début du stage : 9h30</text:p>
      <text:p text:style-name="P10"><text:span text:style-name="T4">R</text:span>epas <text:span text:style-name="T4">tiré du sac (pas de buvette)</text:span></text:p>
      <text:p text:style-name="P10">Fin <text:span text:style-name="T6">vers</text:span> <text:span text:style-name="T7">1</text:span><text:span text:style-name="T8">7h</text:span></text:p>
      <text:p text:style-name="P10"/>
      <text:p text:style-name="P9">Fiche d'inscription</text:p>
      <text:p text:style-name="P12"><text:span text:style-name="T2">5 </text:span><text:span text:style-name="T1">enfants </text:span><text:span text:style-name="T2">par club maximum</text:span> : poussin, benjamin, minime.</text:p>
      <text:p text:style-name="P13"/>
      <text:p text:style-name="P14">1)Une fiche d'inscription par club</text:p>
      <text:p text:style-name="P14">2)A retourner avant le <text:span text:style-name="T1">2</text:span><text:span text:style-name="T3">7</text:span><text:span text:style-name="T1"> septemb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9T22:26:09.015000000</meta:creation-date>
    <dc:date>2015-09-07T22:08:09.090000000</dc:date>
    <meta:editing-duration>PT1H21M11S</meta:editing-duration>
    <meta:editing-cycles>15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19" meta:word-count="101" meta:character-count="545" meta:non-whitespace-character-count="462"/>
  </office:meta>
</office:document-meta>
</file>